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>
      <style:text-properties style:font-name="Tahoma"/>
    </style:style>
    <style:style style:name="P2" style:family="paragraph" style:parent-style-name="Title">
      <style:paragraph-properties fo:margin-left="1.251cm" fo:margin-right="0cm" fo:text-indent="0cm" style:auto-text-indent="false"/>
      <style:text-properties style:font-name="Tahoma"/>
    </style:style>
    <style:style style:name="P3" style:family="paragraph" style:parent-style-name="Subtitle">
      <style:paragraph-properties fo:margin-left="1.251cm" fo:margin-right="0cm" fo:text-align="start" style:justify-single-word="false" fo:text-indent="0cm" style:auto-text-indent="false"/>
      <style:text-properties style:font-name="Tahoma" fo:font-size="12pt" fo:font-style="normal" style:font-size-asian="12pt" style:font-style-asian="normal"/>
    </style:style>
    <style:style style:name="P4" style:family="paragraph" style:parent-style-name="Text_20_body">
      <style:paragraph-properties fo:margin-left="1.251cm" fo:margin-right="0cm" fo:text-indent="0cm" style:auto-text-indent="false"/>
      <style:text-properties style:font-name="Tahoma" fo:font-size="12pt" style:font-size-asian="12pt"/>
    </style:style>
    <style:style style:name="P5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Tahoma" fo:font-size="12pt" fo:font-style="normal" style:font-size-asian="12pt" style:font-style-asian="normal"/>
    </style:style>
    <style:style style:name="P6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Tahoma" fo:font-size="12pt" fo:font-style="normal" fo:font-weight="normal" style:font-size-asian="12pt" style:font-style-asian="normal" style:font-weight-asian="normal" style:font-weight-complex="normal"/>
    </style:style>
    <style:style style:name="P7" style:family="paragraph" style:parent-style-name="Subtitle">
      <style:text-properties style:font-name="Tahoma" fo:font-size="16pt" style:font-size-asian="16pt"/>
    </style:style>
    <style:style style:name="P8" style:family="paragraph" style:parent-style-name="Subtitle">
      <style:text-properties style:font-name="Tahoma" fo:font-size="12pt" fo:language="de" fo:country="DE" style:font-size-asian="12pt" style:font-size-complex="12pt"/>
    </style:style>
    <style:style style:name="P9" style:family="paragraph" style:parent-style-name="Text_20_body">
      <style:text-properties style:font-name="Tahoma" fo:font-size="12pt" fo:language="de" fo:country="DE" fo:font-weight="normal" style:font-size-asian="12pt" style:font-weight-asian="normal" style:font-size-complex="12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ahoma" fo:font-weight="bold" style:font-weight-asian="bold" style:font-weight-complex="bold"/>
    </style:style>
    <style:style style:name="P11" style:family="paragraph" style:parent-style-name="Text_20_body" style:list-style-name="L1">
      <style:paragraph-properties fo:margin-left="1.251cm" fo:margin-right="0cm" fo:text-align="start" style:justify-single-word="false" fo:text-indent="0cm" style:auto-text-indent="false"/>
      <style:text-properties style:font-name="Tahoma" fo:font-size="12pt" fo:font-style="normal" fo:font-weight="normal" style:font-size-asian="12pt" style:font-style-asian="normal" style:font-weight-asian="normal" style:font-weight-complex="normal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ahoma" fo:font-size="12pt" fo:font-style="normal" fo:font-weight="normal" style:font-size-asian="12pt" style:font-style-asian="normal" style:font-weight-asian="normal" style:font-weight-complex="normal"/>
    </style:style>
    <style:style style:name="P13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ahoma" fo:font-size="22pt" fo:font-style="normal" fo:font-weight="bold" style:font-size-asian="22pt" style:font-style-asian="normal" style:font-weight-asian="bold" style:font-size-complex="22pt" style:font-weight-complex="bold"/>
    </style:style>
    <style:style style:name="P14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ff0000" style:font-name="Tahoma"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weight-complex="bold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ff0000" style:font-name="Tahoma"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weight-complex="bold"/>
    </style:style>
    <style:style style:name="P16" style:family="paragraph" style:parent-style-name="Title" style:master-page-name="Standard">
      <style:paragraph-properties fo:text-align="center" style:justify-single-word="false" style:page-number="auto"/>
      <style:text-properties style:font-name="Tahom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/>
    </style:style>
    <style:style style:name="T3" style:family="text">
      <style:text-properties fo:font-size="12pt" fo:language="de" fo:country="DE" fo:font-weight="normal" style:font-size-asian="12pt" style:font-weight-asian="normal" style:font-size-complex="12pt"/>
    </style:style>
    <style:style style:name="T4" style:family="text">
      <style:text-properties fo:font-size="12pt" fo:language="de" fo:country="DE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underline-style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6.968cm" draw:visible-area-height="10.75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RACOWNIA PROJEKTOWA ARCHITEKTURY KRAJOBRAZU</text:span> <text:span text:style-name="T2">„JANUSZÓWKA”</text:span></text:p>
      <text:p text:style-name="P7"/>
      <text:p text:style-name="P1"><text:tab/><text:tab/><text:tab/><text:tab/><text:tab/><text:tab/><draw:frame draw:style-name="fr1" draw:name="Obiekt1" text:anchor-type="as-char" svg:width="1.995cm" svg:height="1.27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9"/>
      <text:p text:style-name="P1"><text:span text:style-name="T3"><text:tab/></text:span><text:span text:style-name="T4">Temat:<text:tab/><text:tab/>ZAGOSPODAROWANIE TERENU WOKÓŁ <text:tab/><text:tab/><text:tab/><text:tab/><text:tab/><text:tab/><text:tab/>AMFITEATRU WRAZ Z PARKINGIEM </text:span></text:p>
      <text:p text:style-name="P1"><text:tab/><text:tab/><text:tab/><text:tab/>ORAZ BUDOWA WIDOWNI AMFITEATRU.</text:p>
      <text:p text:style-name="P9"/>
      <text:p text:style-name="P4">Faza:<text:tab/><text:tab/><text:tab/>Specyfikacje</text:p>
      <text:p text:style-name="P10"/>
      <text:p text:style-name="P2"><text:span text:style-name="T5">Inwestor:</text:span><text:tab/><text:tab/>Urząd Miejski w Szczyrku</text:p>
      <text:p text:style-name="P3"><text:tab/><text:tab/><text:tab/>43-370 Szczyrk, ul. Beskidzka 4</text:p>
      <text:p text:style-name="P5"/>
      <text:p text:style-name="P5"/>
      <text:p text:style-name="P6">Zawartość:</text:p>
      <text:list xml:id="list29545030" text:style-name="L1">
        <text:list-item>
          <text:p text:style-name="P11">Ogólna specyfikacja techniczna</text:p>
        </text:list-item>
        <text:list-item>
          <text:p text:style-name="P11">Roboty przygotowawcze</text:p>
        </text:list-item>
        <text:list-item>
          <text:p text:style-name="P11">Roboty ziemne</text:p>
        </text:list-item>
        <text:list-item>
          <text:p text:style-name="P11">Ułożenie podbudowy</text:p>
        </text:list-item>
        <text:list-item>
          <text:p text:style-name="P11">Roboty betoniarskie</text:p>
        </text:list-item>
        <text:list-item>
          <text:p text:style-name="P11">Krawężniki, obrzeża chodnikowe</text:p>
        </text:list-item>
        <text:list-item>
          <text:p text:style-name="P11">Nawierzchnia z płyt ażurowych, kostki betonowej</text:p>
        </text:list-item>
        <text:list-item>
          <text:p text:style-name="P11">Roboty wykończeniowe – zewnętrzne części budynku</text:p>
        </text:list-item>
        <text:list-item>
          <text:p text:style-name="P11">Roboty wykończeniowe – wewnętrzne części budynku</text:p>
        </text:list-item>
        <text:list-item>
          <text:p text:style-name="P11">Kanalizacja sanitarna i deszczowa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qpa </meta:initial-creator>
    <meta:creation-date>2010-02-17T10:44:16.97</meta:creation-date>
    <dc:date>2010-05-19T09:52:06.66</dc:date>
    <dc:creator>qpa </dc:creator>
    <meta:editing-duration>PT00H38M30S</meta:editing-duration>
    <meta:editing-cycles>6</meta:editing-cycles>
    <meta:generator>OpenOffice.org/3.1$Win32 OpenOffice.org_project/310m19$Build-9420</meta:generator>
    <meta:printed-by>qpa </meta:printed-by>
    <meta:print-date>2010-05-19T09:50:38.29</meta:print-date>
    <meta:document-statistic meta:table-count="0" meta:image-count="0" meta:object-count="1" meta:page-count="1" meta:paragraph-count="18" meta:word-count="77" meta:character-count="601"/>
  </office:meta>
</office:document-meta>
</file>